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7f24" officeooo:paragraph-rsid="001b7f24"/>
    </style:style>
    <style:style style:name="P2" style:family="paragraph" style:parent-style-name="Standard">
      <style:text-properties officeooo:rsid="001b7f24" officeooo:paragraph-rsid="001c73e1"/>
    </style:style>
    <style:style style:name="P3" style:family="paragraph" style:parent-style-name="Standard">
      <style:text-properties officeooo:rsid="001b7f24" officeooo:paragraph-rsid="001e57f8"/>
    </style:style>
    <style:style style:name="P4" style:family="paragraph" style:parent-style-name="Standard">
      <style:text-properties officeooo:rsid="001fdd76" officeooo:paragraph-rsid="001fdd76"/>
    </style:style>
    <style:style style:name="P5" style:family="paragraph" style:parent-style-name="Standard">
      <style:text-properties officeooo:rsid="00219ee1" officeooo:paragraph-rsid="00219ee1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c73e1"/>
    </style:style>
    <style:style style:name="T4" style:family="text">
      <style:text-properties officeooo:rsid="001e57f8"/>
    </style:style>
    <style:style style:name="T5" style:family="text">
      <style:text-properties officeooo:rsid="001fdd76"/>
    </style:style>
    <style:style style:name="T6" style:family="text">
      <style:text-properties officeooo:rsid="00219e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/>Roll call</text:p>
      <text:p text:style-name="P1"><text:tab/>Rob Harris</text:p>
      <text:p text:style-name="P1"><text:tab/>Blake Lukis</text:p>
      <text:p text:style-name="P1"><text:tab/>Marc Rosenfeld</text:p>
      <text:p text:style-name="P1"><text:tab/>Michele Crowe</text:p>
      <text:p text:style-name="P1"><text:tab/>Travis Gross</text:p>
      <text:p text:style-name="P1"><text:tab/><text:span text:style-name="T4">Jason Molfetas</text:span></text:p>
      <text:p text:style-name="P1"><text:tab/><text:span text:style-name="T4">Jason Breslau</text:span></text:p>
      <text:p text:style-name="P1"><text:tab/><text:span text:style-name="T4">Bernie Mitchell</text:span></text:p>
      <text:p text:style-name="P1"><text:tab/><text:span text:style-name="T4">Joe Barbieri</text:span></text:p>
      <text:p text:style-name="P1"/>
      <text:p text:style-name="P1">2. <text:s/>Prior minutes approval – will approve at next meeting</text:p>
      <text:p text:style-name="P1"/>
      <text:p text:style-name="P1">3. <text:s text:c="2"/>Coaching credentials</text:p>
      <text:p text:style-name="P1"><text:tab/>Chad Roberts sent out reminder to all coaches who have not completed.</text:p>
      <text:p text:style-name="P1"><text:tab/>Michele Roberts sent out an additional reminder to all Bantam coaches.</text:p>
      <text:p text:style-name="P1"/>
      <text:p text:style-name="P1">4. <text:s/>Jerseys update</text:p>
      <text:p text:style-name="P1"><text:tab/>Jason Molfetas reports that only outstanding jerseys (that had been ordered by the original September 1<text:span text:style-name="T1">st</text:span> deadline, are for Mites. <text:s/>These jerseys will be picked up on Friday and distributed at Mite practice. <text:s/></text:p>
      <text:p text:style-name="P1"/>
      <text:p text:style-name="P1">5. <text:s/>Jackets and swag</text:p>
      <text:p text:style-name="P1"><text:tab/>Jacket survey results indicate that 58 players are interested in ordering jackets.</text:p>
      <text:p text:style-name="P2"><text:tab/>Jason <text:span text:style-name="T3">Breslau </text:span>worked with Brine to design and price <text:span text:style-name="T3">team t-shirts with rosters on back.</text:span></text:p>
      <text:p text:style-name="P2"/>
      <text:p text:style-name="P2"><text:span text:style-name="T3">6. <text:s/>Tuition update</text:span></text:p>
      <text:p text:style-name="P3"><text:tab/><text:span text:style-name="T3">3 families with outstanding balance – 1 is Gfund (Bernie Mitchell will work on payment plan), Chris</text:span> <text:span text:style-name="T4">Merkle to send follow up email to other 2.</text:span></text:p>
      <text:p text:style-name="P3"/>
      <text:p text:style-name="P3"><text:span text:style-name="T4">7. <text:s/>Roster submissions</text:span></text:p>
      <text:p text:style-name="P3"><text:tab/><text:span text:style-name="T4">Michele Crowe will submit on Friday for all except Bantam. <text:s/>No Bantam coaches have completed the required age specific modules.</text:span></text:p>
      <text:p text:style-name="P3"/>
      <text:p text:style-name="P3"><text:span text:style-name="T4">8. <text:s/>Alternate Squirt goalie</text:span></text:p>
      <text:p text:style-name="P3"><text:tab/><text:span text:style-name="T4">Will be charged $250, rostered with Squirt B and will not attend practices. <text:s/>If he attends tournaments he will be required to pay separately.</text:span></text:p>
      <text:p text:style-name="P3"/>
      <text:p text:style-name="P3"><text:span text:style-name="T4">9. <text:s/>Price Chopper raffle</text:span></text:p>
      <text:p text:style-name="P3"><text:tab/><text:span text:style-name="T4">Cassandra Adams will follow up.</text:span></text:p>
      <text:p text:style-name="P3"/>
      <text:p text:style-name="P3"><text:span text:style-name="T4">10. <text:s/>District meeting summary</text:span></text:p>
      <text:p text:style-name="P3"><text:tab/><text:span text:style-name="T4">Rob Harris attended. <text:s/>Team photos will be October 22.</text:span></text:p>
      <text:p text:style-name="P3"/>
      <text:p text:style-name="P4">11. <text:s/>Demons “owns” Thursday 8:00 at Navin which we do not use. <text:s/>Lady Crusaders traditionally “bought” that slot from us but backed out this year. <text:s/>Bernie Mitchell exploring other “buyers”.</text:p>
      <text:p text:style-name="P3"/>
      <text:p text:style-name="P3"><text:span text:style-name="T5">11. <text:s/>Fundraising</text:span></text:p>
      <text:p text:style-name="P3"><text:soft-page-break/><text:tab/><text:span text:style-name="T5">Team sponsorships last year were priced at $1,000.00. <text:s/>4 sponsorships were sold last year. <text:s/>Dollar level will be dropped to $500 this year. <text:s/>Marc Rosenfeld will draft an email to membership seeking volunteers for following </text:span></text:p>
      <text:p text:style-name="P3"><text:tab/><text:span text:style-name="T6">Team Sponsorships</text:span></text:p>
      <text:p text:style-name="P3"><text:tab/><text:span text:style-name="T6">Superbowl Squares</text:span></text:p>
      <text:p text:style-name="P3"><text:tab/><text:span text:style-name="T6">Event tickets</text:span></text:p>
      <text:p text:style-name="P3"><text:tab/><text:span text:style-name="T6">Team Basket coordinator </text:span></text:p>
      <text:p text:style-name="P3"><text:tab/><text:span text:style-name="T6">Auction Items</text:span></text:p>
      <text:p text:style-name="P3"><text:tab/><text:span text:style-name="T6">Corn Hole Tournament</text:span></text:p>
      <text:p text:style-name="P3"/>
      <text:p text:style-name="P5">Meeting adjourne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9:20:11.808000000</meta:creation-date>
    <dc:date>2017-09-27T20:14:18.421000000</dc:date>
    <meta:editing-duration>PT11M34S</meta:editing-duration>
    <meta:editing-cycles>2</meta:editing-cycles>
    <meta:generator>LibreOffice/5.2.6.2$Windows_X86_64 LibreOffice_project/a3100ed2409ebf1c212f5048fbe377c281438fdc</meta:generator>
    <meta:document-statistic meta:table-count="0" meta:image-count="0" meta:object-count="0" meta:page-count="2" meta:paragraph-count="39" meta:word-count="307" meta:character-count="1953" meta:non-whitespace-character-count="1630"/>
  </office:meta>
</office:document-meta>
</file>